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Noto Sans1" svg:font-family="'Noto Sans'" style:font-family-generic="swiss"/>
    <style:font-face style:name="Arial" svg:font-family="Arial" style:font-family-generic="roman" style:font-pitch="variable"/>
    <style:font-face style:name="Open Sans" svg:font-family="'Open Sans'" style:font-family-generic="roman" style:font-pitch="variable"/>
    <style:font-face style:name="Poppins" svg:font-family="Poppins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Open Sans1" svg:font-family="'Open Sans'" style:font-family-generic="system" style:font-pitch="variable"/>
    <style:font-face style:name="Poppins1" svg:font-family="Poppin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margin-left="10.25cm" fo:margin-right="0cm" fo:text-indent="0cm" style:auto-text-indent="false"/>
    </style:style>
    <style:style style:name="P3" style:family="paragraph" style:parent-style-name="Standard">
      <style:text-properties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7" style:family="paragraph" style:parent-style-name="Standard">
      <style:text-properties style:font-name="Poppins" fo:font-size="10pt" style:font-name-asian="Poppins1" style:font-size-asian="10pt" style:font-name-complex="Poppins1" style:font-size-complex="10pt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0" style:family="paragraph" style:parent-style-name="Standard">
      <style:text-properties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P11" style:family="paragraph" style:parent-style-name="Standard">
      <style:paragraph-properties fo:margin-left="10.25cm" fo:margin-right="0cm" fo:text-indent="0cm" style:auto-text-indent="false"/>
      <style:text-properties style:font-name="Poppins" fo:font-size="10pt" style:font-name-asian="Poppins1" style:font-size-asian="10pt" style:font-name-complex="Poppins1" style:font-size-complex="10pt"/>
    </style:style>
    <style:style style:name="P12" style:family="paragraph" style:parent-style-name="Standard">
      <style:paragraph-properties fo:margin-left="10.25cm" fo:margin-right="0cm" fo:text-indent="0cm" style:auto-text-indent="false"/>
      <style:text-properties fo:font-size="10pt" style:font-size-asian="10pt" style:font-size-complex="10pt"/>
    </style:style>
    <style:style style:name="P13" style:family="paragraph" style:parent-style-name="Standard">
      <style:paragraph-properties fo:margin-left="8.999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left="8.999cm" fo:margin-right="0cm" fo:text-align="justify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15" style:family="paragraph" style:parent-style-name="Standard" style:list-style-name="WWNum3">
      <style:paragraph-properties fo:margin-left="1.27cm" fo:margin-right="0cm" fo:margin-top="0cm" fo:margin-bottom="0cm" fo:text-indent="-0.635cm" style:auto-text-indent="false"/>
      <style:text-properties fo:font-size="8pt" style:font-size-asian="8pt" style:font-size-complex="8pt"/>
    </style:style>
    <style:style style:name="P16" style:family="paragraph" style:parent-style-name="Standard" style:list-style-name="WWNum3">
      <style:paragraph-properties fo:margin-left="1.27cm" fo:margin-right="0cm" fo:margin-top="0cm" fo:margin-bottom="0cm" fo:line-height="100%" fo:text-align="justify" style:justify-single-word="false" fo:text-indent="-0.635cm" style:auto-text-indent="false"/>
      <style:text-properties fo:color="#404040" fo:font-size="8pt" style:font-size-asian="8pt" style:font-size-complex="8pt"/>
    </style:style>
    <style:style style:name="P17" style:family="paragraph" style:parent-style-name="Standard" style:list-style-name="WWNum3">
      <style:paragraph-properties fo:margin-left="1.27cm" fo:margin-right="0cm" fo:margin-top="0cm" fo:margin-bottom="0.6cm" fo:line-height="100%" fo:text-align="justify" style:justify-single-word="false" fo:text-indent="-0.635cm" style:auto-text-indent="false"/>
      <style:text-properties fo:color="#404040" fo:font-size="8pt" style:font-size-asian="8pt" style:font-size-complex="8pt"/>
    </style:style>
    <style:style style:name="P18" style:family="paragraph" style:parent-style-name="Standard" style:list-style-name="WWNum2">
      <style:paragraph-properties fo:margin-left="2.54cm" fo:margin-right="0cm" fo:margin-top="0cm" fo:margin-bottom="0cm" fo:line-height="115%" fo:text-align="justify" style:justify-single-word="false" fo:text-indent="-0.635cm" style:auto-text-indent="false"/>
      <style:text-properties fo:color="#404040" fo:font-size="8pt" style:font-size-asian="8pt" style:font-size-complex="8pt"/>
    </style:style>
    <style:style style:name="P19" style:family="paragraph" style:parent-style-name="Standard" style:list-style-name="WWNum1">
      <style:paragraph-properties fo:margin-left="2.54cm" fo:margin-right="0cm" fo:margin-top="0cm" fo:margin-bottom="0cm" fo:line-height="115%" fo:text-align="justify" style:justify-single-word="false" fo:text-indent="-0.635cm" style:auto-text-indent="false"/>
      <style:text-properties fo:color="#404040" fo:font-size="8pt" style:font-size-asian="8pt" style:font-size-complex="8pt"/>
    </style:style>
    <style:style style:name="P20" style:family="paragraph" style:parent-style-name="Standard">
      <style:paragraph-properties fo:margin-top="0.318cm" fo:margin-bottom="0.6cm" fo:line-height="100%" fo:text-align="center" style:justify-single-word="false"/>
      <style:text-properties fo:font-weight="bold" style:font-weight-asian="bold"/>
    </style:style>
    <style:style style:name="P21" style:family="paragraph" style:parent-style-name="Standard">
      <style:paragraph-properties fo:margin-top="0.318cm" fo:margin-bottom="0.6cm" fo:line-height="100%" fo:text-align="justify" style:justify-single-word="false"/>
      <style:text-properties fo:font-size="10pt" style:font-size-asian="10pt" style:font-size-complex="10pt"/>
    </style:style>
    <style:style style:name="P22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Pana / Pani dane osobowe podane w formularzu będą przetwarzane przez Homfan Sp. zo.o. NIP6252489357</text:span></text:p>
      <text:p text:style-name="P4">KRS0001053966 <text:s/>REGON526181030 w celu obsługi procesu reklamacyjnego.</text:p>
      <text:p text:style-name="P4">W związku z przetwarzaniem danych osobowych zawartych w formularzu, przysługują Panu / Pani: prawo do żądania dostępu do danych, ich sprostowania, usunięcia lub ograniczenia przetwarzania, jak również prawo do złożenia skargi do Prezesa Urzędu Ochrony Danych Osobowych. </text:p>
      <text:p text:style-name="P4">Podanie danych jest dobrowolne, ale niezbędne do obsługi procesu reklamacji. <text:s/></text:p>
      <text:p text:style-name="P4">W związku z obsługą procesu reklamacji, dane mogą być przetwarzane przez podmioty zewnętrzne zaangażowane w obsługę tego procesu, takie jak firmy kurierskie, operatorzy pocztowi, banki, hostingodawcy, biuro rachunkowe. Formularz będzie przechowywany przez okres niezbędny do realizacji celu.</text:p>
      <text:p text:style-name="P4">Kontakt w sprawach związanych z przetwarzaniem danych osobowych możliwy jest pod adresem zamowienia@twojewnetrza.com</text:p>
      <text:p text:style-name="P1"/>
      <text:p text:style-name="P1"/>
      <text:p text:style-name="P1"/>
      <text:p text:style-name="P5"><text:s text:c="44"/><text:tab/>......................, dn. ......................</text:p>
      <text:p text:style-name="P1"/>
      <text:p text:style-name="P1">................................................</text:p>
      <text:p text:style-name="P1">................................................</text:p>
      <text:p text:style-name="P1">(imię, nazwisko i </text:p>
      <text:p text:style-name="P1">adres e-mail Konsumenta</text:p>
      <text:p text:style-name="P1">/Przedsiębiorcy na prawach konsumenta)</text:p>
      <text:p text:style-name="P7"/>
      <text:p text:style-name="P11">……………………………………………………</text:p>
      <text:p text:style-name="P11">……………………………………………………</text:p>
      <text:p text:style-name="P12">(dane adresowe Sprzedawcy)</text:p>
      <text:p text:style-name="P2"/>
      <text:p text:style-name="P9">Reklamacja z tytułu niezgodności Treści cyfrowej z Umową</text:p>
      <text:p text:style-name="Standard"/>
      <text:p text:style-name="P8">PRZEDMIOT REKLAMACJI:</text:p>
      <text:p text:style-name="Standard">Data nabycia Produktu:...................................................................................................... </text:p>
      <text:p text:style-name="Standard">Data stwierdzenia niezgodności z Umową: ............................................................................. </text:p>
      <text:p text:style-name="Standard">Nazwa Produktu:...................................................................................................................... </text:p>
      <text:p text:style-name="Standard">Nr paragonu/faktury: ...............................................................................................................</text:p>
      <text:p text:style-name="Standard">Wartość Produktu: .............................. zł </text:p>
      <text:p text:style-name="Standard">Nr rachunku bankowego:.......................................................................................................... </text:p>
      <text:p text:style-name="Standard">Opis niezdgoności z Umową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pan text:style-name="T2">ROSZCZENIE REKLAMUJĄCEGO:</text:span> </text:p>
      <text:p text:style-name="P3">(proszę wybrać jedną pozycję)</text:p>
      <text:p text:style-name="Standard">(___) doprowadzenie do zgodności z Umową, </text:p>
      <text:p text:style-name="Standard">(___) obniżenie ceny (proszę zaproponować o ile)…………………, </text:p>
      <text:p text:style-name="Standard">lub</text:p>
      <text:p text:style-name="Standard">(___) składam oświadczenia o odstąpieniu od Umowy. <text:span text:style-name="T1">(niezgodność z Umową musi być istotna) </text:span></text:p>
      <text:p text:style-name="P1"/>
      <text:p text:style-name="P1"/>
      <text:p text:style-name="P1"/>
      <text:p text:style-name="P1"/>
      <text:p text:style-name="P13">……………………………………… </text:p>
      <text:p text:style-name="P14">Podpis konsumenta/ Przedsiębiorcy na prawach konsumenta</text:p>
      <text:p text:style-name="P13">(tylko jeżeli formularz przesyłany jest w wersji papierowej)</text:p>
      <text:p text:style-name="P10"><text:soft-page-break/>POUCZENIE SPRZEDAWCY:</text:p>
      <text:list xml:id="list6174503528100061691" text:style-name="WWNum3">
        <text:list-item>
          <text:p text:style-name="P15">Roszczenia reklamacyjne z tytułu niezgodności z Umową zgodnie z postanowieniami Regulaminu Sklepu dotyczą wyłącznie Konsumentów i Przedsiębiorców na prawach konsumenta.</text:p>
        </text:list-item>
        <text:list-item>
          <text:p text:style-name="P16">Sprzedawca w okresie dwóch lat od otrzymania Produktu przez Konsumenta lub Przedsiębiorcy na prawach konsumenta ponosi odpowiedzialność z tytułu niezgodności z Umową. W przypadku Treści cyfrowych dostarczanych w sposób ciągły, Sprzedawca odpowiada przez okres dostarczania Treści cyfrowych. Niezgodność Treści cyfrowej z Umową występuje jeśli:</text:p>
        </text:list-item>
      </text:list>
      <text:list xml:id="list4565484356561770194" text:style-name="WWNum2">
        <text:list-item>
          <text:p text:style-name="P18">opis, rodzaj, ilość, jakość, kompletność, funkcjonalność, kompatybilność, interoperacyjność oraz dostępność wsparcia technicznego i aktualizacji Treści cyfrowej są niezgodne z Umową,</text:p>
        </text:list-item>
        <text:list-item>
          <text:p text:style-name="P18">Treść cyfrowa nie jest przydatna do szczególnego celu, o którym Konsument lub Przedsiębiorca na prawach konsumenta poinformował Sprzedawcę najpóźniej w momencie zawarcia Umowy i który Sprzedawca zaakceptował,</text:p>
        </text:list-item>
        <text:list-item>
          <text:p text:style-name="P18">Treść cyfrowa nie nadaje się do celu, do którego zazwyczaj używa się Treści cyfrowych tego rodzaju, z uwzględnieniem obowiązujących przepisów prawa, norm technicznych lub dobrych praktyk,</text:p>
        </text:list-item>
        <text:list-item>
          <text:p text:style-name="P18">Treść cyfrowa nie występuje w określonej ilości, nie zapewnia trwałości, funkcjonalności, kompatybilności, dostępności, ciągłości i bezpieczeństwa, jakie są typowe dla tego rodzaju Treści cyfrowych i których Konsument lub Przedsiębiorca na prawach konsumenta może rozsądnie oczekiwać biorąc pod uwagę charakter Treści cyfrowej oraz publiczne zapewnienia złożone przez Sprzedawcę, </text:p>
        </text:list-item>
        <text:list-item>
          <text:p text:style-name="P18">Treść cyfrowa nie została dostarczona z akcesoriami i instrukcjami, których dostarczenia można rozsądnie oczekiwać,</text:p>
        </text:list-item>
        <text:list-item>
          <text:p text:style-name="P18">Treść cyfrowa nie odpowiada wzorowi lub próbce udostępnionej Konsumentowi lub Przedsiębiorcy na prawach konsumenta przed zawarciem Umowy.</text:p>
        </text:list-item>
      </text:list>
      <text:list xml:id="list649503580" text:continue-list="list6174503528100061691" text:style-name="WWNum3">
        <text:list-item>
          <text:p text:style-name="P16">Sprzedawca może odmówić spełnienia żądania doprowadzenia Treści Cyfrowej do zgodności z Umową jeżeli doprowadzenie do zgodności z Umową w sposób wybrany przez Konsumenta lub Przedsiębiorcę na prawach konsumenta jest niemożliwe albo wymagałoby nadmiernych kosztów dla Sprzedawcy. W takiej sytuacji Konsumenta lub Przedsiębiorca na prawach konsumenta może odstąpić od Umowy lub żądać obniżenia ceny Treści Cyfrowej niezgodnej z Umową. </text:p>
        </text:list-item>
        <text:list-item>
          <text:p text:style-name="P16">Konsument lub Przedsiębiorca na prawach konsumenta może żądać obniżenia ceny lub odstąpić od Umowy jeżeli:</text:p>
        </text:list-item>
      </text:list>
      <text:list xml:id="list6425923699825874279" text:style-name="WWNum1">
        <text:list-item>
          <text:p text:style-name="P19">Sprzedawca nie doprowadził Treści cyfrowej do zgodności z Umową w rozsądnym czasie lub doprowadzenie do zgodności z Umową wiązałoby się z nadmiernymi niedogodnościami dla Konsumenta lub Przedsiębiorcy na prawach konsumenta,</text:p>
        </text:list-item>
        <text:list-item>
          <text:p text:style-name="P19">brak zgodności Treści cyfrowej z Umową występuje nadal, mimo że Sprzedawca próbował doprowadzić do zgodności z Umową,</text:p>
        </text:list-item>
        <text:list-item>
          <text:p text:style-name="P19">brak zgodności Treści cyfrowej z Umową jest na tyle istotny, że uzasadnia natychmiastowe obniżenie ceny albo odstąpienie od Umowy, bez uprzedniego skorzystania z roszczenia doprowadzenia Treści cyfrowej do zgodności z Umową (odstąpienie od Umowy jest możliwe tylko wtedy, kiedy brak zgodności Treści cyfrowej z Umową jest istotny),</text:p>
        </text:list-item>
        <text:list-item>
          <text:p text:style-name="P19">z oświadczenia Sprzedawcy lub okoliczności wyraźnie wynika, że nie doprowadzi on Treści cyfrowej do zgodności z Umową w rozsądnym czasie lub bez nadmiernych niedogodności dla Konsumenta lub Przedsiębiorcy na prawach konsumenta.</text:p>
        </text:list-item>
      </text:list>
      <text:list xml:id="list1628688212" text:continue-list="list649503580" text:style-name="WWNum3">
        <text:list-item>
          <text:p text:style-name="P16">Konsument lub Przedsiębiorca na prawach konsumenta nie może odstąpić od Umowy, jeżeli brak zgodności treści cyfrowej z Umową jest nieistotny. Domniemywa się, że brak zgodności Treści cyfrowej z Umową jest istotny.</text:p>
        </text:list-item>
        <text:list-item>
          <text:p text:style-name="P16">Sprzedawca doprowadza Treść cyfrową do zgodności z Umową w rozsądnym czasie od chwili, w której został poinformowany przez Konsumenta lub Przedsiębiorcę na prawach konsumenta o braku zgodności z Umową, i bez nadmiernych niedogodności dla Konsumenta lub Przedsiębiorcy na prawach konsumenta, uwzględniając jej charakter oraz cel, w jakim jest wykorzystywana. Koszty doprowadzenia Treści cyfrowej do zgodności z Umową ponosi Sprzedawca.</text:p>
        </text:list-item>
        <text:list-item>
          <text:p text:style-name="P16">Konsument lub Przedsiębiorca na prawach Konsumenta ma obowiązek współpracy ze Sprzedawcą, w rozsądnym zakresie i przy zastosowaniu najmniej uciążliwych dla siebie środków technicznych, w celu ustalenia, czy brak zgodności treści cyfrowej z Umową wynika z cech środowiska cyfrowego Konsumenta lub Przedsiębiorcy na prawach konsumenta</text:p>
        </text:list-item>
        <text:list-item>
          <text:p text:style-name="P16">Żądaniu obniżenia ceny powinno towarzyszyć określenie kwoty, o którą cena ma być obniżona (z uwzględnieniem wartości Treści cyfrowej niezgodnej z Umową w porównaniu do Produktu pełnowartościowego).</text:p>
        </text:list-item>
        <text:list-item>
          <text:p text:style-name="P17">Sprzedawca rozpatruje reklamację w terminie 14 dni kalendarzowych od dnia jej złożenia.</text:p>
        </text:list-item>
      </text:list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ADNOTACJE SPRZEDAWCY – DECYZJA DOTYCZĄCA REKLAMACJI</text:p>
      <text:p text:style-name="P21">Data otrzymania reklamacji: .....................................</text:p>
      <text:p text:style-name="P21">Osoba rozpatrująca reklamację: .....................................</text:p>
      <text:p text:style-name="P21">Data rozpatrzenia reklamacji: .....................................</text:p>
      <text:p text:style-name="P21">Reklamacja została uznana/nieuznana z następujących powodów:</text:p>
      <text:p text:style-name="P2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21">Dalsze postępowanie reklamacyjne – informacje dla Konsumenta / Przedsiębiorcy na prawach konsumenta.</text:p>
      <text:p text:style-name="P21">…………………………………………………………………………………………………………………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Noto Sans1" svg:font-family="'Noto Sans'" style:font-family-generic="swiss"/>
    <style:font-face style:name="Arial" svg:font-family="Arial" style:font-family-generic="roman" style:font-pitch="variable"/>
    <style:font-face style:name="Open Sans" svg:font-family="'Open Sans'" style:font-family-generic="roman" style:font-pitch="variable"/>
    <style:font-face style:name="Poppins" svg:font-family="Poppins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Open Sans1" svg:font-family="'Open Sans'" style:font-family-generic="system" style:font-pitch="variable"/>
    <style:font-face style:name="Poppins1" svg:font-family="Poppi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pl" fo:country="PL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Noto Sans CJK SC" style:font-size-asian="14pt" style:font-name-complex="Noto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Noto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Noto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oto Sans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cm" fo:margin-bottom="0.106cm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fo:line-height="100%" fo:text-align="start" style:justify-single-word="false" fo:keep-together="always" fo:keep-with-next="always"/>
      <style:text-properties fo:color="#666666" style:font-name="Arial" fo:font-size="15pt" fo:font-style="normal" style:font-name-asian="Arial1" style:font-size-asian="15pt" style:font-style-asian="normal" style:font-name-complex="Arial1" style:font-size-complex="15pt" style:font-style-complex="italic"/>
    </style:style>
    <style:style style:name="ListLabel_20_1" style:display-name="ListLabel 1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649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5-05-10T18:56:08</dc:date>
    <dc:creator>yyy yyy</dc:creator>
    <meta:generator>OpenOffice/4.1.15$Unix OpenOffice.org_project/4115m2$Build-9813</meta:generator>
    <meta:document-statistic meta:table-count="0" meta:image-count="0" meta:object-count="0" meta:page-count="3" meta:paragraph-count="60" meta:word-count="868" meta:character-count="7934"/>
    <meta:editing-duration>PT1M36S</meta:editing-duration>
    <meta:editing-cycles>1</meta:editing-cycles>
  </office:meta>
</office:document-meta>
</file>