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to Sans1" svg:font-family="'Noto Sans'" style:font-family-generic="swiss"/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Poppins1" svg:font-family="Poppins" style:font-family-generic="system" style:font-pitch="variable"/>
  </office:font-face-decls>
  <office:automatic-styles>
    <style:style style:name="Tabela1" style:family="table">
      <style:table-properties style:width="15.901cm" fo:margin-left="-0.191cm" fo:margin-top="0cm" fo:margin-bottom="0cm" table:align="left"/>
    </style:style>
    <style:style style:name="Tabela1.A" style:family="table-column">
      <style:table-column-properties style:column-width="1.295cm"/>
    </style:style>
    <style:style style:name="Tabela1.B" style:family="table-column">
      <style:table-column-properties style:column-width="7.116cm"/>
    </style:style>
    <style:style style:name="Tabela1.C" style:family="table-column">
      <style:table-column-properties style:column-width="2.778cm"/>
    </style:style>
    <style:style style:name="Tabela1.D" style:family="table-column">
      <style:table-column-properties style:column-width="4.7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Poppins" fo:font-size="10pt" style:font-name-asian="Poppins1" style:font-size-asian="10pt" style:font-name-complex="Poppins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Poppins" fo:font-size="10pt" style:font-name-asian="Poppins1" style:font-size-asian="10pt" style:font-name-complex="Poppins1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Poppins" fo:font-size="10pt" style:font-name-asian="Poppins1" style:font-size-asian="10pt" style:font-name-complex="Poppins1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Poppins" fo:font-size="10pt" style:font-name-asian="Poppins1" style:font-size-asian="10pt" style:font-name-complex="Poppins1" style:font-size-complex="10pt"/>
    </style:style>
    <style:style style:name="P6" style:family="paragraph" style:parent-style-name="Standard">
      <style:paragraph-properties fo:margin-left="0cm" fo:margin-right="0cm" fo:margin-top="0cm" fo:margin-bottom="0.282cm" fo:line-height="100%" fo:text-align="justify" style:justify-single-word="false" fo:text-indent="0cm" style:auto-text-indent="false"/>
      <style:text-properties style:font-name="Poppins" fo:font-size="9pt" style:font-name-asian="Poppins1" style:font-size-asian="9pt" style:font-name-complex="Poppins1" style:font-size-complex="9pt"/>
    </style:style>
    <style:style style:name="P7" style:family="paragraph" style:parent-style-name="Standard">
      <style:paragraph-properties fo:margin-top="0cm" fo:margin-bottom="0.282cm" fo:line-height="115%" fo:text-align="justify" style:justify-single-word="false"/>
      <style:text-properties style:font-name="Poppins" fo:font-size="9pt" style:font-name-asian="Poppins1" style:font-size-asian="9pt" style:font-name-complex="Poppins1" style:font-size-complex="9pt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 style:parent-style-name="Standard">
      <style:paragraph-properties fo:text-align="justify" style:justify-single-word="false"/>
      <style:text-properties style:font-name="Poppins" fo:font-size="9pt" style:font-name-asian="Poppins1" style:font-size-asian="9pt" style:font-name-complex="Poppins1" style:font-size-complex="9pt"/>
    </style:style>
    <style:style style:name="P10" style:family="paragraph" style:parent-style-name="Standard">
      <style:paragraph-properties fo:text-align="end" style:justify-single-word="false"/>
      <style:text-properties style:font-name="Poppins" fo:font-size="10pt" style:font-name-asian="Poppins1" style:font-size-asian="10pt" style:font-name-complex="Poppins1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Poppins" fo:font-size="10pt" style:font-name-asian="Poppins1" style:font-size-asian="10pt" style:font-name-complex="Poppins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Poppins" fo:font-size="10pt" fo:font-weight="bold" style:font-name-asian="Poppins1" style:font-size-asian="10pt" style:font-weight-asian="bold" style:font-name-complex="Poppins1" style:font-size-complex="10pt"/>
    </style:style>
    <style:style style:name="P13" style:family="paragraph" style:parent-style-name="Standard">
      <style:text-properties style:font-name="Poppins" fo:font-size="10pt" style:text-underline-style="solid" style:text-underline-width="auto" style:text-underline-color="font-color" style:font-name-asian="Poppins1" style:font-size-asian="10pt" style:font-name-complex="Poppins1" style:font-size-complex="10pt"/>
    </style:style>
    <style:style style:name="P14" style:family="paragraph" style:parent-style-name="Standard">
      <style:paragraph-properties fo:margin-left="10.25cm" fo:margin-right="0cm" fo:text-indent="0cm" style:auto-text-indent="false"/>
      <style:text-properties style:font-name="Poppins" fo:font-size="10pt" style:font-name-asian="Poppins1" style:font-size-asian="10pt" style:font-name-complex="Poppins1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style:font-name="Poppins" fo:font-size="10pt" style:font-name-asian="Poppins1" style:font-size-asian="10pt" style:font-name-complex="Poppins1" style:font-size-complex="10pt"/>
    </style:style>
    <style:style style:name="P16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Poppins" fo:font-size="10pt" style:font-name-asian="Poppins1" style:font-size-asian="10pt" style:font-name-complex="Poppins1" style:font-size-complex="10pt"/>
    </style:style>
    <style:style style:name="P17" style:family="paragraph" style:parent-style-name="Standard" style:list-style-name="WWNum2">
      <style:paragraph-properties fo:margin-left="1.27cm" fo:margin-right="0cm" fo:text-indent="-0.635cm" style:auto-text-indent="false"/>
      <style:text-properties style:font-name="Poppins" fo:font-size="9pt" style:font-name-asian="Poppins1" style:font-size-asian="9pt" style:font-name-complex="Poppins1" style:font-size-complex="9pt"/>
    </style:style>
    <style:style style:name="P18" style:family="paragraph" style:parent-style-name="Standard" style:list-style-name="WWNum2">
      <style:paragraph-properties fo:margin-left="1.27cm" fo:margin-right="0cm" fo:margin-top="0cm" fo:margin-bottom="0cm" fo:line-height="100%" fo:text-align="justify" style:justify-single-word="false" fo:text-indent="-0.635cm" style:auto-text-indent="false"/>
      <style:text-properties style:font-name="Poppins" fo:font-size="9pt" style:font-name-asian="Poppins1" style:font-size-asian="9pt" style:font-name-complex="Poppins1" style:font-size-complex="9pt"/>
    </style:style>
    <style:style style:name="P19" style:family="paragraph" style:parent-style-name="Standard" style:list-style-name="WWNum2">
      <style:paragraph-properties fo:margin-left="1.27cm" fo:margin-right="0cm" fo:margin-top="0cm" fo:margin-bottom="0cm" fo:line-height="115%" fo:text-align="justify" style:justify-single-word="false" fo:text-indent="-0.635cm" style:auto-text-indent="false"/>
      <style:text-properties style:font-name="Poppins" fo:font-size="9pt" style:font-name-asian="Poppins1" style:font-size-asian="9pt" style:font-name-complex="Poppins1" style:font-size-complex="9pt"/>
    </style:style>
    <style:style style:name="P20" style:family="paragraph" style:parent-style-name="Standard" style:list-style-name="WWNum1">
      <style:paragraph-properties fo:margin-left="2.54cm" fo:margin-right="0cm" fo:margin-top="0cm" fo:margin-bottom="0cm" fo:line-height="115%" fo:text-align="justify" style:justify-single-word="false" fo:text-indent="-0.635cm" style:auto-text-indent="false"/>
      <style:text-properties style:font-name="Poppins" fo:font-size="9pt" style:font-name-asian="Poppins1" style:font-size-asian="9pt" style:font-name-complex="Poppins1" style:font-size-complex="9pt"/>
    </style:style>
    <style:style style:name="P21" style:family="paragraph" style:parent-style-name="Standard" style:list-style-name="WWNum1">
      <style:paragraph-properties fo:margin-left="2.54cm" fo:margin-right="0cm" fo:line-height="115%" fo:text-align="justify" style:justify-single-word="false" fo:text-indent="-0.635cm" style:auto-text-indent="false"/>
      <style:text-properties style:font-name="Poppins" fo:font-size="9pt" style:font-name-asian="Poppins1" style:font-size-asian="9pt" style:font-name-complex="Poppins1" style:font-size-complex="9pt"/>
    </style:style>
    <style:style style:name="P22" style:family="paragraph" style:parent-style-name="Standard">
      <style:paragraph-properties fo:margin-left="0.75cm" fo:margin-right="0cm" fo:line-height="115%" fo:text-align="justify" style:justify-single-word="false" fo:text-indent="0cm" style:auto-text-indent="false"/>
      <style:text-properties style:font-name="Poppins" fo:font-size="9pt" style:font-name-asian="Poppins1" style:font-size-asian="9pt" style:font-name-complex="Poppins1" style:font-size-complex="9pt"/>
    </style:style>
    <style:style style:name="T1" style:family="text">
      <style:text-properties style:font-name="Poppins" fo:font-size="9pt" style:font-name-asian="Poppins1" style:font-size-asian="9pt" style:font-name-complex="Poppins1" style:font-size-complex="9pt"/>
    </style:style>
    <style:style style:name="T2" style:family="text">
      <style:text-properties style:font-name="Poppins" fo:font-size="10pt" style:font-name-asian="Poppins1" style:font-size-asian="10pt" style:font-name-complex="Poppins1" style:font-size-complex="10pt"/>
    </style:style>
    <style:style style:name="T3" style:family="text">
      <style:text-properties style:font-name="Poppins" fo:font-size="10pt" fo:font-weight="bold" style:font-name-asian="Poppins1" style:font-size-asian="10pt" style:font-weight-asian="bold" style:font-name-complex="Poppins1" style:font-size-complex="10pt"/>
    </style:style>
    <style:style style:name="T4" style:family="text">
      <style:text-properties fo:color="#000000" style:font-name="Poppins" fo:font-size="9pt" style:font-name-asian="Poppins1" style:font-size-asian="9pt" style:font-name-complex="Poppins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ana / Pani dane osobowe podane w formularzu będą przetwarzane przez Homfan Sp.zo.o. </text:span><text:span text:style-name="T4">NIP6252489357</text:span></text:p>
      <text:p text:style-name="Standard">KRS0001053966</text:p>
      <text:p text:style-name="Standard">REGON526181030 <text:s/><text:span text:style-name="T1">w celu obsługi procesu odstąpienia od Umowy.</text:span></text:p>
      <text:p text:style-name="P9">W związku z przetwarzaniem danych osobowych zawartych w formularzu, przysługują Panu / Pani: prawo do żądania dostępu do danych, ich sprostowania, usunięcia lub ograniczenia przetwarzania, jak również prawo do złożenia skargi do Prezesa Urzędu Ochrony Danych Osobowych. </text:p>
      <text:p text:style-name="P1"><text:span text:style-name="T1">Podanie danych jest dobrowolne, ale niezbędne do obsługi procesu odstąpienia od Umowy. </text:span><text:span text:style-name="T2"><text:s/></text:span></text:p>
      <text:p text:style-name="P9">W związku z obsługą procesu odstąpienia od Umowy, dane mogą być przetwarzane przez podmioty zewnętrzne zaangażowane w obsługę tego procesu, takie jak firmy kurierskie, operatorzy pocztowi, banki, hostingodawcy, biuro rachunkowe. Formularz będzie przechowywany przez okres niezbędny do realizacji celu. Kontakt w sprawach związanych z przetwarzaniem danych osobowych możliwy jest pod adresem zamowienia@twojewnetrza.com</text:p>
      <text:p text:style-name="P3"/>
      <text:p text:style-name="P4"/>
      <text:p text:style-name="P10">......................, dn. ......................</text:p>
      <text:p text:style-name="P3"/>
      <text:p text:style-name="P3">................................................ <text:s text:c="44"/><text:tab/></text:p>
      <text:p text:style-name="P3">................................................</text:p>
      <text:p text:style-name="P3">................................................</text:p>
      <text:p text:style-name="P3">(imię, nazwisko i adres Konsumenta</text:p>
      <text:p text:style-name="P3">/Przedsiębiorcy na prawach konsumenta)</text:p>
      <text:p text:style-name="P2"/>
      <text:p text:style-name="P14">……………………………………………………</text:p>
      <text:p text:style-name="P14">……………………………………………………</text:p>
      <text:p text:style-name="P14">……………………………………………………</text:p>
      <text:p text:style-name="P14">(dane adresowe Sprzedawcy)</text:p>
      <text:p text:style-name="P2"/>
      <text:p text:style-name="P2"/>
      <text:p text:style-name="P12">OŚWIADCZENIE O ODSTĄPIENIU</text:p>
      <text:p text:style-name="P12">OD UMOWY ZAWARTEJ NA ODLEGŁOŚĆ</text:p>
      <text:p text:style-name="P3"><text:s/></text:p>
      <text:p text:style-name="P1"><text:span text:style-name="T2">Niniejszym oświadczam, że zgodnie z art. 27 ustawy z dnia 30 maja 2014 r. o prawach konsumenta (Dz. U. 2014 r. poz. 827) odstępuję od Umowy</text:span><text:span text:style-name="T3"> </text:span><text:span text:style-name="T2">sprzedaży następujących Treści cyfrowych / Umowy o dostarczenie Lead Magnet: 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a Produktu / Lead Magnet</text:p>
          </table:table-cell>
          <table:table-cell table:style-name="Tabela1.A1" office:value-type="string">
            <text:p text:style-name="P5">ilość sztuk</text:p>
          </table:table-cell>
          <table:table-cell table:style-name="Tabela1.A1" office:value-type="string">
            <text:p text:style-name="P5">data zawarcia umowy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3"/>
      <text:p text:style-name="P3"/>
      <text:p text:style-name="P16">……………………………………… </text:p>
      <text:p text:style-name="P16">Podpis </text:p>
      <text:p text:style-name="P16">(tylko jeżeli formularz przesyłany jest w wersji papierowej)</text:p>
      <text:p text:style-name="P2"><text:soft-page-break/></text:p>
      <text:p text:style-name="P13">POUCZENIE SPRZEDAWCY:</text:p>
      <text:list xml:id="list4329585814892948539" text:style-name="WWNum2">
        <text:list-item>
          <text:p text:style-name="P17">Od Umowy zawartej na odległość odstąpić mogą wyłącznie Klienci będący Konsumentami oraz Przedsiębiorcy na prawach konsumenta (dalej zwani: Uprawniony Klient).</text:p>
        </text:list-item>
        <text:list-item>
          <text:p text:style-name="P17">W przypadku Produktów cyfrowych, jeśli Uprawniony Klient zażąda dostarczenia treści cyfrowej przed upływem terminu do odstąpienia od Umowy, straci on w ten sposób prawo do odstąpienia od Umowy. Uprawniony Klient zatem zachowuje prawo odstąpienia od Umowy, jeśli nie pobierze treści cyfrowych przed upływem 14 dni liczonych od momentu opłacenia zamówienia.</text:p>
        </text:list-item>
        <text:list-item>
          <text:p text:style-name="P18">Sprzedawca, nie później niż w terminie 14 dni od dnia otrzymania oświadczenia Uprawnionego Klienta o odstąpieniu od Umowy, zwraca mu wszystkie należne płatności.</text:p>
        </text:list-item>
        <text:list-item>
          <text:p text:style-name="P18">Zwrot o którym mowa powyżej zostanie dokonany przy użyciu takich samych sposobów płatności, jakie zostały przez użyte w pierwotnej transakcji.</text:p>
        </text:list-item>
        <text:list-item>
          <text:p text:style-name="P19">Dla Lead Magnet, które pozwalającą Klientowi na wytwarzanie, przetwarzanie, przechowywanie lub dostęp do danych w postaci cyfrowej lub wspólne korzystanie z danych w postaci cyfrowej, które zostały przesłane lub wytworzone przez Klienta lub innych użytkowników takiego Lead Magnet, w przypadku odstąpienia od Umowy LM, Sprzedawca nie będzie wykorzystywać danych innych niż dane osobowe dostarczone lub wytworzone przez Klienta w trakcie korzystania z Lead Magnet, z wyjątkiem treści, które: </text:p>
        </text:list-item>
      </text:list>
      <text:list xml:id="list8698150259983163984" text:style-name="WWNum1">
        <text:list-item>
          <text:p text:style-name="P20">są użyteczne wyłącznie w związku Treścią cyfrową stanowiącą ten Lead magnet i które stanowiły przedmiot Umowy o dostarczenie Lead Magnet, </text:p>
        </text:list-item>
        <text:list-item>
          <text:p text:style-name="P20">dotyczą wyłącznie aktywności Klienta w trakcie korzystania z Lead Magnet i które stanowiły przedmiot Umowy o dostarczenie Lead Magnet, </text:p>
        </text:list-item>
        <text:list-item>
          <text:p text:style-name="P20">zostały połączone przez Sprzedawcę z innymi danymi i nie mogą zostać rozłączone bez nadmiernych trudności,</text:p>
        </text:list-item>
        <text:list-item>
          <text:p text:style-name="P21">zostały wytworzone przez Klienta wspólnie z innymi osobami, które nadal mogą z nich korzystać.</text:p>
        </text:list-item>
      </text:list>
      <text:p text:style-name="P22">6. Sprzedawca udostępnia Klientowi na jego żądanie i na swój koszt, w rozsądnym czasie oraz w powszechnie używanym formacie nadającym się do odczytu maszynowego treści wytworzone lub dostarczone przez Klienta w trakcie korzystania z Lead Magnet, inne niż dane osobowe, z wyjątkiem treści, o których mowa w ustępie 7 pkt a-c powyżej.</text:p>
      <text:p text:style-name="P22">7. W przypadku odstąpienia od Umowy LM, Klient powstrzymuje się od korzystania z tej treści cyfrowej lub usługi cyfrowej i udostępniania ich osobom trzecim</text:p>
      <text:p text:style-name="P22">8. W przypadku odstąpienia od umowy LM Sprzedawca może uniemożliwić klientowi dalsze korzystanie z Treści cyfrowych, w szczególności przez uniemożliwienie klientowi dostępu do Treści cyfrowych, usunięcie z grupy lub zablokowanie konta użytkownika. </text:p>
      <text:p text:style-name="P7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to Sans1" svg:font-family="'Noto Sans'" style:font-family-generic="swiss"/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Poppins1" svg:font-family="Poppi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Noto Sans CJK SC" style:font-size-asian="14pt" style:font-name-complex="Noto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Noto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oto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1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prefix="(" style:num-suffix=")" style:num-format="i" text:display-levels="4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1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i" text:display-levels="7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5-10T18:56:37</dc:date>
    <dc:creator>yyy yyy</dc:creator>
    <meta:generator>OpenOffice/4.1.15$Unix OpenOffice.org_project/4115m2$Build-9813</meta:generator>
    <meta:document-statistic meta:table-count="1" meta:image-count="0" meta:object-count="0" meta:page-count="2" meta:paragraph-count="40" meta:word-count="578" meta:character-count="4317"/>
    <meta:editing-duration>PT23S</meta:editing-duration>
    <meta:editing-cycles>1</meta:editing-cycles>
  </office:meta>
</office:document-meta>
</file>