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oto Sans1" svg:font-family="'Noto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6"/>
    <style:style style:name="P4" style:family="paragraph" style:parent-style-name="Text_20_body" style:list-style-name="L16"/>
    <style:style style:name="P5" style:family="paragraph" style:parent-style-name="Text_20_body" style:list-style-name="L18"/>
    <style:style style:name="P6" style:family="paragraph" style:parent-style-name="Text_20_body" style:list-style-name="L19"/>
    <style:style style:name="P7" style:family="paragraph" style:parent-style-name="Text_20_body" style:list-style-name="L25"/>
    <style:style style:name="P8" style:family="paragraph" style:parent-style-name="Text_20_body" style:list-style-name="L26"/>
    <style:style style:name="P9" style:family="paragraph" style:parent-style-name="Text_20_body" style:list-style-name="L27"/>
    <style:style style:name="P10" style:family="paragraph" style:parent-style-name="Text_20_body" style:list-style-name="L29"/>
    <style:style style:name="P11" style:family="paragraph" style:parent-style-name="Text_20_body" style:list-style-name="L30"/>
    <style:style style:name="P12" style:family="paragraph" style:parent-style-name="Text_20_body" style:list-style-name="L36"/>
    <style:style style:name="P13" style:family="paragraph" style:parent-style-name="Text_20_body" style:list-style-name="L38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5">
      <style:paragraph-properties fo:margin-top="0cm" fo:margin-bottom="0cm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10">
      <style:paragraph-properties fo:margin-top="0cm" fo:margin-bottom="0cm"/>
    </style:style>
    <style:style style:name="P20" style:family="paragraph" style:parent-style-name="Text_20_body" style:list-style-name="L12">
      <style:paragraph-properties fo:margin-top="0cm" fo:margin-bottom="0cm"/>
    </style:style>
    <style:style style:name="P21" style:family="paragraph" style:parent-style-name="Text_20_body" style:list-style-name="L14">
      <style:paragraph-properties fo:margin-top="0cm" fo:margin-bottom="0cm"/>
    </style:style>
    <style:style style:name="P22" style:family="paragraph" style:parent-style-name="Text_20_body" style:list-style-name="L17">
      <style:paragraph-properties fo:margin-top="0cm" fo:margin-bottom="0cm"/>
    </style:style>
    <style:style style:name="P23" style:family="paragraph" style:parent-style-name="Text_20_body" style:list-style-name="L21">
      <style:paragraph-properties fo:margin-top="0cm" fo:margin-bottom="0cm"/>
    </style:style>
    <style:style style:name="P24" style:family="paragraph" style:parent-style-name="Text_20_body" style:list-style-name="L23">
      <style:paragraph-properties fo:margin-top="0cm" fo:margin-bottom="0cm"/>
    </style:style>
    <style:style style:name="P25" style:family="paragraph" style:parent-style-name="Text_20_body" style:list-style-name="L27">
      <style:paragraph-properties fo:margin-top="0cm" fo:margin-bottom="0cm"/>
    </style:style>
    <style:style style:name="P26" style:family="paragraph" style:parent-style-name="Text_20_body" style:list-style-name="L32">
      <style:paragraph-properties fo:margin-top="0cm" fo:margin-bottom="0cm"/>
    </style:style>
    <style:style style:name="P27" style:family="paragraph" style:parent-style-name="Text_20_body" style:list-style-name="L34">
      <style:paragraph-properties fo:margin-top="0cm" fo:margin-bottom="0cm"/>
    </style:style>
    <style:style style:name="P28" style:family="paragraph" style:parent-style-name="Text_20_body" style:list-style-name="L37">
      <style:paragraph-properties fo:margin-top="0cm" fo:margin-bottom="0cm"/>
    </style:style>
    <style:style style:name="P29" style:family="paragraph" style:parent-style-name="Text_20_body" style:list-style-name="L40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Zgłoszenie reklamacji: </text:p>
      <text:list xml:id="list6155585018707629305" text:style-name="L1">
        <text:list-item>
          <text:p text:style-name="P15"><text:span text:style-name="Strong_20_Emphasis">Zawiadamianie sprzedawcy:</text:span> </text:p>
          <text:p text:style-name="P2">Należy poinformować sprzedawcę o niezgodności produktu z umową, podając jego dane kontaktowe, numer zamówienia i opis problemu. </text:p>
        </text:list-item>
      </text:list>
      <text:list xml:id="list5229644277219586621" text:style-name="L3">
        <text:list-item>
          <text:p text:style-name="P16"><text:span text:style-name="Strong_20_Emphasis">Forma zgłoszenia:</text:span> </text:p>
        </text:list-item>
      </text:list>
      <text:p text:style-name="P14">Reklamacja może być złożona w formie pisemnej, mailowej lub telefonicznej. Zaleca się formę pisemną jako dowód złożenia reklamacji. </text:p>
      <text:list xml:id="list3134851216815850849" text:style-name="L5">
        <text:list-item>
          <text:p text:style-name="P17"><text:span text:style-name="Strong_20_Emphasis">Zawartość zgłoszenia:</text:span> </text:p>
        </text:list-item>
      </text:list>
      <text:p text:style-name="Text_20_body">Zgłoszenie powinno zawierać: </text:p>
      <text:list xml:id="list2124973238180485042" text:style-name="L6">
        <text:list-item>
          <text:p text:style-name="P3">Dane identyfikacyjne kupującego. </text:p>
        </text:list-item>
      </text:list>
      <text:list xml:id="list7794711583294668259" text:style-name="L8">
        <text:list-item>
          <text:p text:style-name="P18">Dane sprzedawcy. </text:p>
        </text:list-item>
      </text:list>
      <text:list xml:id="list6861379245444233610" text:style-name="L10">
        <text:list-item>
          <text:p text:style-name="P19">Opis niezgodności produktu z umową. </text:p>
        </text:list-item>
      </text:list>
      <text:list xml:id="list260124593572061973" text:style-name="L12">
        <text:list-item>
          <text:p text:style-name="P20">Dokładny opis problemu (np. jak działa, jakiej jakości jest produkt). </text:p>
        </text:list-item>
      </text:list>
      <text:list xml:id="list2485790309826786041" text:style-name="L14">
        <text:list-item>
          <text:p text:style-name="P21">Żądanie konkretnego rozwiązania (np. naprawy, wymiany, obniżki ceny, zwrotu pieniędzy). </text:p>
        </text:list-item>
      </text:list>
      <text:list xml:id="list7763148773191644020" text:style-name="L16">
        <text:list-item>
          <text:p text:style-name="P4"/>
        </text:list-item>
      </text:list>
      <text:list xml:id="list5244333172621940108" text:style-name="L17">
        <text:list-item>
          <text:p text:style-name="P22"><text:span text:style-name="Strong_20_Emphasis">Dowód zakupu:</text:span> </text:p>
        </text:list-item>
      </text:list>
      <text:p text:style-name="Text_20_body">Należy dołączyć dowód zakupu (paragon, faktura, potwierdzenie płatności). </text:p>
      <text:list xml:id="list7768035567623604499" text:style-name="L18">
        <text:list-item>
          <text:p text:style-name="P5"/>
        </text:list-item>
      </text:list>
      <text:p text:style-name="Text_20_body">2. Rozpatrywanie reklamacji: </text:p>
      <text:list xml:id="list1298061600036376224" text:style-name="L19">
        <text:list-item>
          <text:p text:style-name="P6">Sprzedawca ma obowiązek rozpatrzyć reklamację w terminie 14 dni od daty jej zgłoszenia. </text:p>
        </text:list-item>
      </text:list>
      <text:list xml:id="list6543620909341007470" text:style-name="L21">
        <text:list-item>
          <text:p text:style-name="P23">Jeśli sprzedawca nie ustosunkuje się do reklamacji w terminie 14 dni, uważa się, że reklamacja została uznana za zasadną. </text:p>
        </text:list-item>
      </text:list>
      <text:list xml:id="list2978106067288226012" text:style-name="L23">
        <text:list-item>
          <text:p text:style-name="P24">Sprzedawca powinien udzielić odpowiedzi na reklamację, informując o decyzji w sprawie rozpatrzenia żądania. </text:p>
        </text:list-item>
      </text:list>
      <text:list xml:id="list5592351063622759267" text:style-name="L25">
        <text:list-item>
          <text:p text:style-name="P7">Jeżeli reklamacja jest uzasadniona, sprzedawca ma obowiązek spełnić żądanie kupującego (np. naprawa, wymiana, zwrot pieniędzy). </text:p>
        </text:list-item>
      </text:list>
      <text:list xml:id="list4852432846183790462" text:style-name="L26">
        <text:list-item>
          <text:p text:style-name="P8"/>
        </text:list-item>
      </text:list>
      <text:p text:style-name="Text_20_body">3. Odstąpienie od umowy (zwrot towaru): </text:p>
      <text:list xml:id="list1093994094609975832" text:style-name="L27">
        <text:list-item>
          <text:p text:style-name="P25"><text:span text:style-name="Strong_20_Emphasis">Prawo do odstąpienia:</text:span> </text:p>
          <text:p text:style-name="P9">Konsument ma prawo odstąpić od umowy zawartej na odległość (np. przez internet) w ciągu 14 dni od otrzymania produktu, bez podania przyczyny. </text:p>
        </text:list-item>
      </text:list>
      <text:list xml:id="list3164441449879119520" text:style-name="L29">
        <text:list-item>
          <text:p text:style-name="P10"><text:span text:style-name="Strong_20_Emphasis">Warunki odstąpienia:</text:span> </text:p>
        </text:list-item>
      </text:list>
      <text:list xml:id="list4439757592972228192" text:style-name="L30">
        <text:list-item>
          <text:p text:style-name="P11">Konieczność powiadomienia sprzedawcy o odstąpieniu od umowy. </text:p>
        </text:list-item>
      </text:list>
      <text:list xml:id="list4890933954630259443" text:style-name="L32">
        <text:list-item>
          <text:p text:style-name="P26">Zwrot produktu na własny koszt. </text:p>
        </text:list-item>
      </text:list>
      <text:list xml:id="list2767602423966510613" text:style-name="L34">
        <text:list-item>
          <text:p text:style-name="P27">Zwrot pieniędzy przez sprzedawcę w ciągu 14 dni od otrzymania zwróconego produktu. </text:p>
        </text:list-item>
      </text:list>
      <text:list xml:id="list8037544500681337888" text:style-name="L36">
        <text:list-item>
          <text:p text:style-name="P12"/>
        </text:list-item>
      </text:list>
      <text:list xml:id="list9007802935854544304" text:style-name="L37">
        <text:list-item>
          <text:p text:style-name="P28"><text:span text:style-name="Strong_20_Emphasis">Wyjątki od prawa do odstąpienia:</text:span> </text:p>
        </text:list-item>
      </text:list>
      <text:p text:style-name="Text_20_body">Odstąpienie od umowy nie przysługuje w przypadku: </text:p>
      <text:list xml:id="list989225594924913504" text:style-name="L38">
        <text:list-item>
          <text:p text:style-name="P13">Produktów dostarczanych w formie cyfrowej, jeśli dostawa została rozpoczęta za zgodą konsumenta i konsument wyraźnie wyraził zgodę na utratę prawa do odstąpienia. </text:p>
        </text:list-item>
      </text:list>
      <text:list xml:id="list3565663025844469163" text:style-name="L40">
        <text:list-item>
          <text:p text:style-name="P29">Produktów, które zostały otwarte lub użyte. 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oto Sans1" svg:font-family="'Noto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l" fo:country="PL" style:letter-kerning="true" style:font-name-asian="Noto Sans CJK SC" style:font-size-asian="12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Noto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yy yyy</meta:initial-creator>
    <meta:creation-date>2025-05-10T22:16:18</meta:creation-date>
    <meta:document-statistic meta:table-count="0" meta:image-count="0" meta:object-count="0" meta:page-count="1" meta:paragraph-count="30" meta:word-count="270" meta:character-count="1902"/>
    <dc:date>2025-05-10T22:17:58</dc:date>
    <dc:creator>yyy yyy</dc:creator>
    <meta:editing-duration>PT1M40S</meta:editing-duration>
    <meta:editing-cycles>1</meta:editing-cycles>
    <meta:generator>OpenOffice/4.1.15$Unix OpenOffice.org_project/4115m2$Build-9813</meta:generator>
  </office:meta>
</office:document-meta>
</file>